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en" fo:country="GB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29<text:span text:style-name="T18">.01.2026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<text:span text:style-name="T15"> Материјал за </text:span><text:span text:style-name="T19">одржавање пвц цевовода у јами</text:span></text:p>
      <text:list xml:id="list3156595843106522899" text:style-name="L1">
        <text:list-item>
          <text:list>
            <text:list-header>
              <text:p text:style-name="P29"><text:s text:c="2"/></text:p>
            </text:list-header>
          </text:list>
        </text:list-item>
      </text:list>
      <text:p text:style-name="P20"><text:s text:c="2"/>__________________________________</text:p>
      <text:p text:style-name="P11"/>
      <text:p text:style-name="P15"><text:span text:style-name="T1">3.1. Процењена вредност набавке: <text:s/></text:span><text:span text:style-name="T20">19</text:span><text:span text:style-name="T17">.000,00 дин.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9">29</text:span><text:span text:style-name="T15">.</text:span><text:span text:style-name="T19">01</text:span><text:span text:style-name="T15">. <text:s/>до <text:s/></text:span><text:span text:style-name="T19">03.02.2026</text:span><text:span text:style-name="T15">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4709266716785379455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71</meta:editing-cycles>
    <meta:print-date>2025-11-26T14:16:58.36</meta:print-date>
    <meta:creation-date>2023-02-02T10:19:00</meta:creation-date>
    <dc:date>2026-01-29T07:56:30.28</dc:date>
    <meta:editing-duration>PT19H52M33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3" meta:word-count="357" meta:character-count="25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